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go de Grootstraat 30, 5151EH, Drunen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3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handelsreclame aan de Hugo de Grootstraat 30 in Drunen. De aanvraag is bij de gemeente bekend onder nummer 14991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2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99152 </meta:user-defined>
    <dc:language>nl</dc:language>
    <meta:user-defined meta:name="OVERHEIDop.locatietype/OVERHEIDop.gebiedsmarkering">Adres</meta:user-defined>
    <meta:user-defined meta:name="DC.title">Gemeente Heusden - Omgevingsvergunning aangevraagd - Hugo de Grootstraat 30, 5151EH, Drunen, plaatsen handelsreclam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06</meta:user-defined>
    <meta:user-defined meta:name="OVERHEIDop.GmbID/DC.identifier">gmb-2023-379206</meta:user-defined>
    <meta:user-defined meta:name="OVERHEIDop.versieInformatie"/>
  </office:meta>
</office:document-meta>
</file>