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Vaartweg 1, 5251KP, Vlijmen, plaatsen dakrandbeveiliging en ladderborging op 3 ge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3 augustus 2023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plaatsen van dakrandbeveiliging en ladderborging op 3 gebouwen aan de Vaartweg 1 in Vlijmen. De aanvraag is bij de gemeente bekend onder nummer 1499103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79202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202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202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99103 </meta:user-defined>
    <dc:language>nl</dc:language>
    <meta:user-defined meta:name="OVERHEIDop.locatietype/OVERHEIDop.gebiedsmarkering">Adres</meta:user-defined>
    <meta:user-defined meta:name="DC.title">Gemeente Heusden - Omgevingsvergunning aangevraagd - Vaartweg 1, 5251KP, Vlijmen, plaatsen dakrandbeveiliging en ladderborging op 3 gebouwen</meta:user-defined>
    <meta:user-defined meta:name="DCTERMS.W3CDTF/DCTERMS.available">2023-09-06</meta:user-defined>
    <meta:user-defined meta:name="DCTERMS.W3CDTF/OVERHEIDop.jaargang">2023</meta:user-defined>
    <meta:user-defined meta:name="OVERHEIDop.publicationIssue">379202</meta:user-defined>
    <meta:user-defined meta:name="OVERHEIDop.GmbID/DC.identifier">gmb-2023-379202</meta:user-defined>
    <meta:user-defined meta:name="OVERHEIDop.versieInformatie"/>
  </office:meta>
</office:document-meta>
</file>