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Margrietlaan 27 5531J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aanleggen van een inrit aan Margrietlaan 27 5531JE Bladel. Het kenmerk van de gemeente voor deze zaak is ZBLA2023-00060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8-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9197</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97</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197</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609</meta:user-defined>
    <meta:user-defined meta:name="DCTERMS.abstract">aanleggen van een in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leggen van een inrit aan Margrietlaan 27 5531JE Bladel</meta:user-defined>
    <meta:user-defined meta:name="DCTERMS.W3CDTF/DCTERMS.available">2023-09-01</meta:user-defined>
    <meta:user-defined meta:name="DCTERMS.W3CDTF/OVERHEIDop.jaargang">2023</meta:user-defined>
    <meta:user-defined meta:name="OVERHEIDop.publicationIssue">379197</meta:user-defined>
    <meta:user-defined meta:name="OVERHEIDop.GmbID/DC.identifier">gmb-2023-379197</meta:user-defined>
    <meta:user-defined meta:name="OVERHEIDop.versieInformatie"/>
  </office:meta>
</office:document-meta>
</file>