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tijdens het evenement Dutch Marine Rowing Challenge op 31 augustus t/m 1 september 20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p grond van de Alcoholwet is verleend om tijdens de maaltijd gegeven bij het evenement Dutch Marine Rowing Cahllenge op 31 augustus t/m 1 september 2023 lichtalcoholhoudende dranken te schenken.</text:p>
            <text:p text:style-name="last-al">Verzenddatum 23 aug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919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9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9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de Alcoholwet tijdens het evenement Dutch Marine Rowing Challenge op 31 augustus t/m 1 september 2023 te Culembor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196</meta:user-defined>
    <meta:user-defined meta:name="OVERHEIDop.GmbID/DC.identifier">gmb-2023-379196</meta:user-defined>
    <meta:user-defined meta:name="OVERHEIDop.versieInformatie"/>
  </office:meta>
</office:document-meta>
</file>