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evenement Culemborg Blues op 25 augustus 20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de Alcoholwet is verleend om tijdens het evenement Culemborg Blues op 25 augustus 2023 lichtalcoholhoudende dranken te schenken.</text:p>
            <text:p text:style-name="last-al">Verzenddatum 23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91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tijdens het evenement Culemborg Blues op 25 augustus 2023 te Culembo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95</meta:user-defined>
    <meta:user-defined meta:name="OVERHEIDop.GmbID/DC.identifier">gmb-2023-379195</meta:user-defined>
    <meta:user-defined meta:name="OVERHEIDop.versieInformatie"/>
  </office:meta>
</office:document-meta>
</file>