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Foxtrot 1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3 besloten om de wettelijke beslistermijn voor de aanvraag voor het realiseren van een bedrijfshal en het aanleggen van in- of uitritten met zaaknummer 614373op de locatie Foxtrot 1 in Heerhugowaard te verlengen voor een periode van 6 weken. 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79193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193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193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614373</meta:user-defined>
    <dc:language>nl</dc:language>
    <meta:user-defined meta:name="OVERHEIDop.locatietype/OVERHEIDop.gebiedsmarkering">Vlak</meta:user-defined>
    <meta:user-defined meta:name="DC.title">Kennisgeving verlengen beslistermijn aanvraag omgevingsvergunning, Foxtrot 1 in Heerhugowaard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193</meta:user-defined>
    <meta:user-defined meta:name="OVERHEIDop.GmbID/DC.identifier">gmb-2023-379193</meta:user-defined>
    <meta:user-defined meta:name="OVERHEIDop.versieInformatie"/>
  </office:meta>
</office:document-meta>
</file>