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 voor pui met deuren, Akkerhoornbloem 10 2317KP Leiden, Akkerhoornbloem 10 2317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0844</text:p>
            <text:p text:style-name="common-al">
            <text:span text:style-name="nadrukvet">Ingekomen:</text:span> 30-08-2023 00:00</text:p>
            <text:p text:style-name="common-al">
            <text:span text:style-name="nadrukvet">Locatie:</text:span> Akkerhoornbloem 10 2317KP Leiden, Akkerhoornbloem 10 2317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0844" xlink:type="simple">publicatiesomgevingsvergunningen@leiden.nl</text:a> de volgende gegevens:</text:p>
            <text:p text:style-name="common-al">-het kenmerk van de aanvraag: Z/23/35708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1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0844</meta:user-defined>
    <meta:user-defined meta:name="DCTERMS.abstract">vervangen garagedeur voor pui met deuren</meta:user-defined>
    <dc:language>nl</dc:language>
    <meta:user-defined meta:name="OVERHEIDop.locatietype/OVERHEIDop.gebiedsmarkering">Punt</meta:user-defined>
    <meta:user-defined meta:name="DC.title">Aanvraag omgevingsvergunning, vervangen garagedeur voor pui met deuren, Akkerhoornbloem 10 2317KP Leiden, Akkerhoornbloem 10 2317KP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124_8026721_16933852...|exb-2023-41910</meta:user-defined>
    <meta:user-defined meta:name="OVERHEIDop.publicationIssue">379189</meta:user-defined>
    <meta:user-defined meta:name="OVERHEIDop.GmbID/DC.identifier">gmb-2023-379189</meta:user-defined>
    <meta:user-defined meta:name="OVERHEIDop.versieInformatie"/>
  </office:meta>
</office:document-meta>
</file>