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huis, Lucas van Hauthemlaan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huis</text:p>
            <text:p text:style-name="common-al">Locatie: Lucas van Hauthemlaan 10 Nuenen</text:p>
            <text:p text:style-name="common-al">Ontvangen op: 29-08-2023</text:p>
            <text:p text:style-name="common-al">Zaaknummer: 0820180376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91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03764</meta:user-defined>
    <meta:user-defined meta:name="DCTERMS.abstract">het opricht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onhuis, Lucas van Hauthemlaan 10 Nuenen: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188</meta:user-defined>
    <meta:user-defined meta:name="OVERHEIDop.GmbID/DC.identifier">gmb-2023-379188</meta:user-defined>
    <meta:user-defined meta:name="OVERHEIDop.versieInformatie"/>
  </office:meta>
</office:document-meta>
</file>