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lkeweg 6, 7211LH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ugustus 2023 de volgende aanvraag voor een omgevingsvergunning hebben ontvangen:</text:p>
            <text:p text:style-name="common-al">Valkeweg 6, 7211LH Eefde, het plaatsen van een bijgebouw (atelier), Z2023-0000073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918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8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8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7</meta:user-defined>
    <meta:user-defined meta:name="DCTERMS.abstract">Z2023-00000737 Valkeweg 6, 7211LH Eefde</meta:user-defined>
    <dc:language>nl</dc:language>
    <meta:user-defined meta:name="OVERHEIDop.locatietype/OVERHEIDop.gebiedsmarkering">Punt</meta:user-defined>
    <meta:user-defined meta:name="DC.title">Aangevraagde omgevingsvergunning Valkeweg 6, 7211LH Eefd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183</meta:user-defined>
    <meta:user-defined meta:name="OVERHEIDop.GmbID/DC.identifier">gmb-2023-379183</meta:user-defined>
    <meta:user-defined meta:name="OVERHEIDop.versieInformatie"/>
  </office:meta>
</office:document-meta>
</file>