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 - BLEIJENDIJK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last-al">-Bleijendijk 5 Vught, voorhuis van het pand gesplitst bewonen, Z21 - 239485 / UV2021400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918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8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8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TREKKING AANVRAAG OMGEVINGSVERGUNNING  - BLEIJENDIJK 5 VUGH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9181</meta:user-defined>
    <meta:user-defined meta:name="OVERHEIDop.GmbID/DC.identifier">gmb-2023-379181</meta:user-defined>
    <meta:user-defined meta:name="OVERHEIDop.versieInformatie"/>
  </office:meta>
</office:document-meta>
</file>