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KPP Oosteinde 2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bestemmingsplan ‘KPP Oosteinde 208’, vastgesteld door de gemeenteraad van Leidschendam-Voorburg in de openbare vergadering van 30 mei 2023, onherroepelijk is geworden met ingang van vrijdag 28 juli 2023. </text:p>
            <text:p text:style-name="common-al">Gedurende de beroepstermijn is er geen beroep ingesteld of verzocht om schorsing van het plan bij de Afdeling bestuursrechtspraak van de Raad van State. </text:p>
            <text:p text:style-name="common-al">
            <text:span text:style-name="nadrukvet">Plangebied </text:span>
          </text:p>
            <text:p text:style-name="common-al">Het vastgestelde bestemmingsplan omvat deelgebied 3A van de gebiedsontwikkeling Klein Plaspoelpolder. Op het voormalige bedrijven- en industrieterrein wordt een gemengd woon- en werkmilieu ontwikkeld. Deelgebied 3A ligt aan de noordwestelijke zijde van de gebiedsontwikkeling en grenst direct aan de Johan David Zocherstraat. </text:p>
            <text:p text:style-name="common-al">
            <text:span text:style-name="nadrukvet">Inhoud vastgesteld bestemmingsplan </text:span>
          </text:p>
            <text:p text:style-name="common-al">Het bestemmingsplan voorziet in een juridisch-planologische regeling voor het plangebied. Met dit nieuwe bestemmingsplan wordt voor deelgebied 3A van de gebiedsontwikkeling Klein Plaspoelpolder een nieuw planologisch regime geschapen. Het bestemmingsplan is een planologische vertaling van de op 20 januari 2015 vastgestelde Ontwikkelvisie Klein Plaspoelpolder en de daarop gebaseerde spelregelkaart voor deelgebied 3A. </text:p>
            <text:p text:style-name="common-al">
            <text:span text:style-name="nadrukvet">Inzien bestemmingsplan </text:span>
          </text:p>
            <text:p text:style-name="common-al">Het vastgestelde bestemmingsplan en de bijbehorende stukken zijn als volgt in te zien: </text:p>
            <text:p text:style-name="common-al">• op <text:a xlink:href="https://www.ruimtelijkeplannen.nl/view?planidn=NL.IMRO.1916.Oosteinde208-VG01" xlink:type="simple">www.ruimtelijkeplannen.nl</text:a>. Het IDN-nummer van het bestemmingsplan is: NL.IMRO.1916.Oosteinde208-VG01; </text:p>
            <text:p text:style-name="last-al">• op de gemeentelijke website <text:a xlink:href="https://www.lv.nl/overzicht-bestemmingsplannen" xlink:type="simple">www.lv.nl/overzicht-bestemmingsplan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91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Oosteinde208-VG0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KPP Oosteinde 208’</meta:user-defined>
    <meta:user-defined meta:name="DCTERMS.W3CDTF/DCTERMS.available">2023-09-06</meta:user-defined>
    <meta:user-defined meta:name="DCTERMS.W3CDTF/OVERHEIDop.jaargang">2023</meta:user-defined>
    <meta:user-defined meta:name="OVERHEIDop.publicationIssue">379178</meta:user-defined>
    <meta:user-defined meta:name="OVERHEIDop.GmbID/DC.identifier">gmb-2023-379178</meta:user-defined>
    <meta:user-defined meta:name="OVERHEIDop.versieInformatie"/>
  </office:meta>
</office:document-meta>
</file>