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het kantoorpand op locatie de Ambachten 31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1008 voor het uitbreiden van het kantoorpand op locatie de Ambachten 31 in Zundert. De vergunning is verleend en verzonden op 28 augustus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3-00100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917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7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7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uitbreiden van het kantoorpand op locatie de Ambachten 31 in Zundert</meta:user-defined>
    <meta:user-defined meta:name="DCTERMS.W3CDTF/DCTERMS.available">2023-09-01</meta:user-defined>
    <meta:user-defined meta:name="DCTERMS.W3CDTF/OVERHEIDop.jaargang">2023</meta:user-defined>
    <meta:user-defined meta:name="OVERHEIDop.publicationIssue">379177</meta:user-defined>
    <meta:user-defined meta:name="OVERHEIDop.GmbID/DC.identifier">gmb-2023-379177</meta:user-defined>
    <meta:user-defined meta:name="OVERHEIDop.versieInformatie"/>
  </office:meta>
</office:document-meta>
</file>