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JULIANA VAN STOLBERGLAAN 46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Juliana van Stolberglaan 46 Vught, aanpassen carport, Z23 – 265272.</text:p>
            <text:p text:style-name="common-al"/>
            <text:p text:style-name="common-al">De vergunning is verzonden 30 augustus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binnen een termijn van 6 weken na de verzenddatum van de vergunning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917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7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7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JULIANA VAN STOLBERGLAAN 46 VUGH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176</meta:user-defined>
    <meta:user-defined meta:name="OVERHEIDop.GmbID/DC.identifier">gmb-2023-379176</meta:user-defined>
    <meta:user-defined meta:name="OVERHEIDop.versieInformatie"/>
  </office:meta>
</office:document-meta>
</file>