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 LOVERENSESTRAAT 3R-357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overensestraat 3R-357 Cromvoirt, realiseren aanbouw afdak, Z23 – 266098.</text:p>
            <text:p text:style-name="common-al"/>
            <text:p text:style-name="common-al">De vergunning is verzonden 30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1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 LOVERENSESTRAAT 3R-357 CROM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63</meta:user-defined>
    <meta:user-defined meta:name="OVERHEIDop.GmbID/DC.identifier">gmb-2023-379163</meta:user-defined>
    <meta:user-defined meta:name="OVERHEIDop.versieInformatie"/>
  </office:meta>
</office:document-meta>
</file>