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anjelaan tegenover huisnummer 23, Drunen, kappen kastanjeboom in verband met kastanjebloedingszie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4 augustus 2023 een aanvraag voor een omgevingsvergunning ontvangen voor de activiteit:</text:p>
            <text:p text:style-name="common-al">Kappen</text:p>
            <text:p text:style-name="common-al">Voor het kappen van een kastanjeboom in verband met kastanjebloedingsziekte aan de Kastanjelaan  tegenover huisnummer 23 in Drunen. De aanvraag is bij de gemeente bekend onder nummer 1499213.</text:p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915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5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5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9213</meta:user-defined>
    <dc:language>nl</dc:language>
    <meta:user-defined meta:name="OVERHEIDop.locatietype/OVERHEIDop.gebiedsmarkering">Punt</meta:user-defined>
    <meta:user-defined meta:name="DC.title">Gemeente Heusden - Omgevingsvergunning aangevraagd - Kastanjelaan tegenover huisnummer 23, Drunen, kappen kastanjeboom in verband met kastanjebloedingsziekte</meta:user-defined>
    <meta:user-defined meta:name="DCTERMS.W3CDTF/DCTERMS.available">2023-09-06</meta:user-defined>
    <meta:user-defined meta:name="DCTERMS.W3CDTF/OVERHEIDop.jaargang">2023</meta:user-defined>
    <meta:user-defined meta:name="OVERHEIDop.externeBijlage">Situatie Kastanjelaan to 23 Drunen|exb-2023-41908</meta:user-defined>
    <meta:user-defined meta:name="OVERHEIDop.publicationIssue">379159</meta:user-defined>
    <meta:user-defined meta:name="OVERHEIDop.GmbID/DC.identifier">gmb-2023-379159</meta:user-defined>
    <meta:user-defined meta:name="OVERHEIDop.versieInformatie"/>
  </office:meta>
</office:document-meta>
</file>