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ijldijksterweg 3, 9915TD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augustus 2023 een besluit genomen op de aanvraag met zaaknummer Z2023-00000923 voor het plaatsen van tijdelijke huisvesting op de locatie Zijldijksterweg 3, 9915TD 't Zandt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915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23</meta:user-defined>
    <meta:user-defined meta:name="DCTERMS.abstract">30 augustus 2023 verleend voor het plaatsen van tijdelijke huisvesting op de locatie Zijldijksterweg 3, 9915TD 't Zandt.</meta:user-defined>
    <dc:language>nl</dc:language>
    <meta:user-defined meta:name="OVERHEIDop.locatietype/OVERHEIDop.gebiedsmarkering">Punt</meta:user-defined>
    <meta:user-defined meta:name="DC.title">Kennisgeving besluit op aanvraag omgevingsvergunning Zijldijksterweg 3, 9915TD 't Zand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157</meta:user-defined>
    <meta:user-defined meta:name="OVERHEIDop.GmbID/DC.identifier">gmb-2023-379157</meta:user-defined>
    <meta:user-defined meta:name="OVERHEIDop.versieInformatie"/>
  </office:meta>
</office:document-meta>
</file>