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8-2023 hebben wij een reguliere omgevingsvergunning verleend voor het verlengen van de tijdelijke vergunning voor een menginstallatie op het adres Kanaalweg Markelo ong. (nabij huisnummer 2c), Markelo C 3423 en 3787 . Deze vergunning staat ingeschreven onder zaaknummer 00005830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915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5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5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83035</meta:user-defined>
    <meta:user-defined meta:name="DCTERMS.abstract">het verlengen van de tijdelijke vergunning voor een menginstallatie (nabij huisnummer 2c)</meta:user-defined>
    <dc:language>nl</dc:language>
    <meta:user-defined meta:name="OVERHEIDop.locatietype/OVERHEIDop.gebiedsmarkering">Punt</meta:user-defined>
    <meta:user-defined meta:name="DC.title">Op 30-08-2023 hebben wij een reguliere omgevingsvergunning verleend voor het verlengen van de tijdelijke vergunning voor een menginstallatie op het adres Kanaalweg Markelo ong. (nabij huisnummer 2c), Markelo C 3423 en 3787 . Deze vergunning staat ingeschreven onder zaaknummer 0000583035.</meta:user-defined>
    <meta:user-defined meta:name="DCTERMS.W3CDTF/DCTERMS.available">2023-09-01</meta:user-defined>
    <meta:user-defined meta:name="DCTERMS.W3CDTF/OVERHEIDop.jaargang">2023</meta:user-defined>
    <meta:user-defined meta:name="OVERHEIDop.publicationIssue">379155</meta:user-defined>
    <meta:user-defined meta:name="OVERHEIDop.GmbID/DC.identifier">gmb-2023-379155</meta:user-defined>
    <meta:user-defined meta:name="OVERHEIDop.versieInformatie"/>
  </office:meta>
</office:document-meta>
</file>