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een Els, Marie Jungiusstraat 17, 7421LH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8616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Marie Jungiusstraat 17, 7421LH Deventer</text:p>
            <text:p text:style-name="common-al">
            <text:span text:style-name="nadrukvet">Projectomschrijving:</text:span> het kappen van een Els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79154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154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154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08616</meta:user-defined>
    <meta:user-defined meta:name="DCTERMS.abstract">het kappen van een El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kappen van een Els, Marie Jungiusstraat 17, 7421LH Deventer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9154</meta:user-defined>
    <meta:user-defined meta:name="OVERHEIDop.GmbID/DC.identifier">gmb-2023-379154</meta:user-defined>
    <meta:user-defined meta:name="OVERHEIDop.versieInformatie"/>
  </office:meta>
</office:document-meta>
</file>