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en het aanleggen van een uitrit-sectie O 1563-Kavel 57, Gilze en Rijen (GZE00) O 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9-08-2023 een aanvraag omgevingsvergunning hebben ontvangen voor het bouwen van een woning en het aanleggen van een uitrit  sectienummer O 1563 -Laarspad  kavel 57(1042192)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915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192</meta:user-defined>
    <meta:user-defined meta:name="DCTERMS.abstract">het bouwen van een woning en het aanleggen van een uitrit</meta:user-defined>
    <dc:language>nl</dc:language>
    <meta:user-defined meta:name="OVERHEIDop.locatietype/OVERHEIDop.gebiedsmarkering">Perceel</meta:user-defined>
    <meta:user-defined meta:name="DC.title">Ingekomen aanvraag omgevingsvergunning, het bouwen van een woning en het aanleggen van een uitrit-sectie O 1563-Kavel 57, Gilze en Rijen (GZE00) O 156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50</meta:user-defined>
    <meta:user-defined meta:name="OVERHEIDop.GmbID/DC.identifier">gmb-2023-379150</meta:user-defined>
    <meta:user-defined meta:name="OVERHEIDop.versieInformatie"/>
  </office:meta>
</office:document-meta>
</file>