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v Vollenhovenprk 24, 3971CX Driebergen-Rijsenburg, plaatsing zonnepanelen  (RX2023-00001714,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vrouw v Vollenhovenprk 24, 3971CX Driebergen-Rijsenburg, plaatsing zonnepanelen  (RX2023-00001714, 3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14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4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4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714</meta:user-defined>
    <meta:user-defined meta:name="DCTERMS.abstract">Mevrouw v Vollenhovenprk 24, 3971CX Driebergen-Rijsenburg, plaatsing zonnepanelen  (RX2023-00001714, 30 augustus 2023)</meta:user-defined>
    <dc:language>nl</dc:language>
    <meta:user-defined meta:name="OVERHEIDop.locatietype/OVERHEIDop.gebiedsmarkering">Punt</meta:user-defined>
    <meta:user-defined meta:name="DC.title">Gemeente Utrechtse Heuvelrug, verleende omgevingsvergunning - Mevrouw v Vollenhovenprk 24, 3971CX Driebergen-Rijsenburg, plaatsing zonnepanelen  (RX2023-00001714, 30 augustus 2023)</meta:user-defined>
    <meta:user-defined meta:name="DCTERMS.W3CDTF/DCTERMS.available">2023-09-01</meta:user-defined>
    <meta:user-defined meta:name="DCTERMS.W3CDTF/OVERHEIDop.jaargang">2023</meta:user-defined>
    <meta:user-defined meta:name="OVERHEIDop.publicationIssue">379148</meta:user-defined>
    <meta:user-defined meta:name="OVERHEIDop.GmbID/DC.identifier">gmb-2023-379148</meta:user-defined>
    <meta:user-defined meta:name="OVERHEIDop.versieInformatie"/>
  </office:meta>
</office:document-meta>
</file>