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lgemene gehandicaptenparkeerplaats De Gelimment Mheer</text:p>
      <text:section text:name="regeling_id1-3-2" text:style-name="regeling">
        <text:section text:name="aanhef_id1-3-2-1" text:style-name="aanhef">
          <text:section text:name="context_id1-3-2-1-1" text:style-name="context">
            <text:p text:style-name="context.al">Z/23/189784</text:p>
            <text:p text:style-name="context_bottom"/>
          </text:section>
          <text:p text:style-name="aanhef_wie">Burgemeester en wethouders van de gemeente Eijsden-Margraten, </text:p>
          <text:p text:style-name="aanhef_wie">gelet op de bepalingen van de Wegenverkeerswet, het Reglement verkeersregels en verkeerstekens 1990, het Besluit Administratieve Bepalingen inzake het Wegverkeer (BABW) daartoe gemachtigd in artikel 18, lid 1 sub d Wegenverkeerswet 1994;</text:p>
          <text:p text:style-name="aanhef_wie">gelet op de bevoegdheid tot het nemen van verkeersbesluiten;</text:p>
          <text:p text:style-name="aanhef_wie">gelet op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text:p>
          <text:p text:style-name="aanhef_wie">gelet op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aanhef_wie">gelet op artikel 12 BABW, op grond waarvan het plaatsen of verwijderen van de in dit artikel genoemde verkeerstekens krachtens een verkeersbesluit geschiedt;</text:p>
          <text:p text:style-name="aanhef_wie">gelet op de Beleidsregels inzake de aanwijzing van gehandicaptenparkeerplaatsen van 1 februari 2013; </text:p>
          <text:p text:style-name="aanhef_wie">gelet op artikel 24 BABW, op grond waarvan verkeersbesluiten worden genomen na overleg met de korpschef van politie of diens gemandateerde;</text:p>
          <text:section text:name="considerans_id1-3-2-1-10" text:style-name="considerans">
            <text:p text:style-name="tussenkopcur">
            <text:span text:style-name="nadrukvet">Overwegende</text:span>
          </text:p>
            <text:p text:style-name="considerans.al">dat bij publieke voorzieningen parkeerplaatsen voor mensen met een fysieke beperking gereserveerd worden;</text:p>
            <text:p text:style-name="considerans.al">dat daartoe algemene gehandicaptenparkeerplaatsen worden aangelegd in de directe nabijheid van bijvoorbeeld winkels, kerken, restaurants, bibliotheek, gemeentehuis, scholen en andere instellingen waar regelmatig gehandicapte personen komen;</text:p>
            <text:p text:style-name="considerans.al">dat tenminste een aangepaste parkeerplaats wordt aanbevolen binnen 50 m van openbare gebouwen (met name zorg-/maatschappelijke instellingen);</text:p>
            <text:p text:style-name="considerans.al">dat de openbare parkeerplaats, gelegen bij de sportvelden en Basisschool De Den aan De Gelimment te Mheer, niet over een gehandicaptenparkeerplaats beschikt;</text:p>
            <text:p text:style-name="considerans.al">dat de maatregel die tot aanleg van een dergelijke parkeerplaats strekt, werd getoetst aan de beleidsregels inzake de aanwijzing van gehandicaptenparkeerplaatsen 2013;</text:p>
            <text:p text:style-name="considerans.al">dat de maatregel gehonoreerd kan worden;</text:p>
            <text:p text:style-name="considerans.al">dat deze maatregel (gelet op artikel 2 van de Wegenverkeerswet) wordt getroffen ter bescherming van de weggebruikers, zijnde verblijvend verkeer, zoals voetgangers, en het in stand houden en het waarborgen van de bruikbaarheid van de weg, waarbij de rijbaan namelijk vrij wordt gehouden van geparkeerde auto´s zodat veiligheid t.a.v. voetgangers en de doorstroming van het verkeer wordt gewaarborgd;</text:p>
            <text:p text:style-name="considerans.al">dat deze aanpassing van verkeersmaatregelen tevens in het algemeen verkeersbelang en van belang is voor mensen met een fysieke beperking in relatie tot het verzekeren van de veiligheid op de weg en om die redenen wenselijk c.q. noodzakelijk kan worden geacht;</text:p>
            <text:p text:style-name="considerans.al">dat de genoemde wegen c.q. weggedeelte in eigendom, beheer en onderhoud zijn van de gemeente Eijsden-Margraten;</text:p>
            <text:p text:style-name="considerans.al">dat in het onderstaande besluit tot het inrichten van een algemene invalidenparkeerplaats de verkeerstekens zullen worden benoemd conform artikel 96 van het RVV 1990; </text:p>
            <text:p text:style-name="considerans.al">dat overeenkomstig artikel 24 van het Besluit administratieve bepalingen inzake het wegverkeer advies is gevraagd aan de Politie Limburg – Basiseenheid Heuvelland;</text:p>
            <text:p text:style-name="considerans.al">dat de politie de in te stellen maatregelen aanvaardbaar en handhaafbaar acht;</text:p>
            <text:p text:style-name="considerans.al">dat het advies van de politie als bijlage wordt bijgevoegd;</text:p>
            <text:p text:style-name="considerans.al">dat dit verkeersbesluit wordt bekendgemaakt in ‘De Staatscourant’ vanaf 7 september 2023, kennisgeving geschiedt via het ‘Gemeenteblad officiële bekendmakingen’ (<text:a xlink:href="https://www.eijsden-margraten.nl/bestuur/regelgeving-en-openbare-bekendmakingen/officiele-bekendmakingen" xlink:type="simple">https://www.eijsden-margraten.nl/bestuur/regelgeving-en-openbare-bekendmakingen/officiele-bekendmakingen</text:a>) en vervolgens gedurende 6 weken ter inzage wordt gelegd;</text:p>
            <text:p text:style-name="considerans_bottom"/>
          </text:section>
          <text:section text:name="afkondiging_id1-3-2-1-11"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een algemene invalidenparkeerplaats op het openbare parkeerterrein sportveld/basisschool De Gelimment te Mheer;</text:p>
              </text:list-item>
              <text:list-item text:style-override="id1-3-2-2-1-1-2">
                <text:number>2.</text:number>
                <text:p text:style-name="al">tot het plaatsen van het bord E06, e.e.a. conform het Reglement verkeersregels en verkeerstekens (RVV) en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Margraten,</text:span>
            <text:span text:style-name="datum">29 augustus 2023</text:span>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Drs. J.M.F. Kool</text:span>
            <text:span text:style-name="achternaam"/>
          </text:span></text:p>
            <text:p><text:span text:style-name="functie">Adjunct-directe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het besluit kan iedere belanghebbende die rechtstreeks in zijn belang is getroffen, overeenkomstig het bepaalde in artikel 7:1 juncto artikel 6:4 van de Algemene wet bestuursrecht binnen 6 weken na de datum van bekendmaking van dit besluit in de Staatscourant een gemotiveerd bezwaarschrift indienen bij het college van burgemeester en wethouders van Eijsden-Margraten, Postbus 10, 6267 ZG MARGRATEN.</text:span>
        </text:p>
          <text:p text:style-name="bezwaarschrift_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bezwaarschrift_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bezwaarschrift_al">
          <text:span text:style-name="nadrukcur">Het ondertekende bezwaarschrift/verzoekschrift dient ten minste te bevatten: </text:span>
        </text:p>
          <text:p text:style-name="bezwaarschrift_al">
          <text:span text:style-name="nadrukcur">1. </text:span>
          <text:span text:style-name="nadrukcur">naam en adres van de indiener</text:span>
        </text:p>
          <text:p text:style-name="bezwaarschrift_al">2. <text:span text:style-name="nadrukcur">de dagtekening</text:span></text:p>
          <text:p text:style-name="bezwaarschrift_al">
          <text:span text:style-name="nadrukcur">3. </text:span>
          <text:span text:style-name="nadrukcur">een omschrijving van het (deel)besluit waartegen het bezwaar is gericht</text:span>
        </text:p>
          <text:p text:style-name="bezwaarschrift_al">
          <text:span text:style-name="nadrukcur">4. </text:span>
          <text:span text:style-name="nadrukcur">de gronden van bezwaar.</text:span>
        </text:p>
          <text:p text:style-name="bezwaarschrift_al"/>
          <text:p text:style-name="tussenkopcur">
          <text:span text:style-name="nadrukvet">Bijlage 1:</text:span> Situatietekening</text:p>
          <text:p text:style-name="bezwaarschrift_al">De situatietekening ligt gedurende de in dit besluit aangegeven termijn ter inzage op het gemeentehuis te Margraten.</text:p>
          <text:p text:style-name="bezwaarschrift_al"/>
          <text:p text:style-name="tussenkopcur">
          <text:span text:style-name="nadrukvet">Bijlage 2: </text:span>Politieadvies</text:p>
          <text:p text:style-name="bezwaarschrift_al">Het Politieadvies d.d. 25 augustus 2023 ligt gedurende de in dit besluit aangegeven termijn ter inzage op het gemeentehuis te Margraten. De Politie acht het verkeersbesluit in juridisch opzicht handhaafbaar en aanvaard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914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4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4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Verkeersbesluit algemene gehandicaptenparkeerplaats De Gelimment Mheer - De Gelimment Mh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89784</meta:user-defined>
    <meta:user-defined meta:name="OVERHEIDop.verkeersbordcode">E6</meta:user-defined>
    <dc:language>nl</dc:language>
    <meta:user-defined meta:name="OVERHEIDop.locatietype/OVERHEIDop.gebiedsmarkering">Adres</meta:user-defined>
    <meta:user-defined meta:name="DC.title">Verkeersbesluit algemene gehandicaptenparkeerplaats De Gelimment Mheer</meta:user-defined>
    <meta:user-defined meta:name="DCTERMS.W3CDTF/DCTERMS.available">2023-09-07</meta:user-defined>
    <meta:user-defined meta:name="OVERHEIDop.externeBijlage">Situatietekening AGP De Gelimment Mheer|exb-2023-41904</meta:user-defined>
    <meta:user-defined meta:name="OVERHEIDop.externeBijlage">Politieadvies AGP De Gelimment Mheer|exb-2023-41905</meta:user-defined>
    <meta:user-defined meta:name="DCTERMS.W3CDTF/OVERHEIDop.jaargang">2023</meta:user-defined>
    <meta:user-defined meta:name="OVERHEIDop.publicationIssue">379140</meta:user-defined>
    <meta:user-defined meta:name="OVERHEIDop.GmbID/DC.identifier">gmb-2023-379140</meta:user-defined>
    <meta:user-defined meta:name="OVERHEIDop.versieInformatie"/>
  </office:meta>
</office:document-meta>
</file>