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17, 5151RC, Drunen , kapp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Amerikaanse eik aan de Hoge Schijf 17 in Drunen. De aanvraag is bij de gemeente bekend onder nummer 14991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</text:span>
            <text:span text:style-name="nadrukcur">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13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3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144 </meta:user-defined>
    <dc:language>nl</dc:language>
    <meta:user-defined meta:name="OVERHEIDop.locatietype/OVERHEIDop.gebiedsmarkering">Punt</meta:user-defined>
    <meta:user-defined meta:name="DC.title">Gemeente Heusden - Omgevingsvergunning aangevraagd - Hoge Schijf 17, 5151RC, Drunen , kappen Amerikaanse eik</meta:user-defined>
    <meta:user-defined meta:name="DCTERMS.W3CDTF/DCTERMS.available">2023-09-06</meta:user-defined>
    <meta:user-defined meta:name="DCTERMS.W3CDTF/OVERHEIDop.jaargang">2023</meta:user-defined>
    <meta:user-defined meta:name="OVERHEIDop.externeBijlage">ituatie Hoge Schijf 17 Drunen|exb-2023-41903</meta:user-defined>
    <meta:user-defined meta:name="OVERHEIDop.publicationIssue">379139</meta:user-defined>
    <meta:user-defined meta:name="OVERHEIDop.GmbID/DC.identifier">gmb-2023-379139</meta:user-defined>
    <meta:user-defined meta:name="OVERHEIDop.versieInformatie"/>
  </office:meta>
</office:document-meta>
</file>