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ter hoogte van de begraafplaats kadastraal N5355, Vlijmen, kappen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ers aan de Mommersteeg ter hoogte van de begraafplaats kadastraal N5355 in Vlijmen. De aanvraag is bij de gemeente bekend onder nummer 1499280.</text:p>
            <text:p text:style-name="common-al"/>
            <text:p text:style-name="common-al">
            <text:span text:style-name="nadrukcur">Bij een aangevraagde vergunning kunt u nog geen bezwaar indienen. Er </text:span>
            <text:span text:style-name="nadrukcur">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1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80 </meta:user-defined>
    <dc:language>nl</dc:language>
    <meta:user-defined meta:name="OVERHEIDop.locatietype/OVERHEIDop.gebiedsmarkering">Punt</meta:user-defined>
    <meta:user-defined meta:name="DC.title">Gemeente Heusden - Omgevingsvergunning aangevraagd - Mommersteeg ter hoogte van de begraafplaats kadastraal N5355, Vlijmen, kappen kers</meta:user-defined>
    <meta:user-defined meta:name="DCTERMS.W3CDTF/DCTERMS.available">2023-09-06</meta:user-defined>
    <meta:user-defined meta:name="DCTERMS.W3CDTF/OVERHEIDop.jaargang">2023</meta:user-defined>
    <meta:user-defined meta:name="OVERHEIDop.externeBijlage">Situatie Mommersteeg Vlijmen|exb-2023-41902</meta:user-defined>
    <meta:user-defined meta:name="OVERHEIDop.publicationIssue">379134</meta:user-defined>
    <meta:user-defined meta:name="OVERHEIDop.GmbID/DC.identifier">gmb-2023-379134</meta:user-defined>
    <meta:user-defined meta:name="OVERHEIDop.versieInformatie"/>
  </office:meta>
</office:document-meta>
</file>