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Wapen van Voorschoten op 8 september 2023 van 21.00 tot 00.00 uur en op 9 september 2023 van 21.00 tot 00.00 uur. Locatie Voorstraat 16. Het betreft het buiten op het terras plaatsen van 2 kleine speakers zodat het geluid van binnen ook buiten ten gehore wordt gebracht.</text:p>
      <text:section text:name="zakelijke-mededeling_id1-3-2" text:style-name="zakelijke-mededeling">
        <text:section text:name="zakelijke-mededeling-tekst_id1-3-2-1" text:style-name="zakelijke-mededeling-tekst">
          <text:section text:name="tekst_id1-3-2-1-1" text:style-name="tekst">
            <text:p text:style-name="common-al">zaaknummer: Z/23/079159</text:p>
            <text:p text:style-name="common-al">ontvangen 29-8-2023</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penbare Orde en Veiligheid, Burgerzaken en Klantcontact,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91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Voorschoten incidentele festiviteit Wapen van Voorschoten op 8 september 2023 van 21.00 tot 00.00 uur en op 9 september 2023 van 21.00 tot 00.00 uur. Locatie Voorstraat 16. Het betreft het buiten op het terras plaatsen van 2 kleine speakers zodat het geluid van binnen ook buiten ten gehore wordt gebracht.</meta:user-defined>
    <meta:user-defined meta:name="DCTERMS.W3CDTF/DCTERMS.available">2023-09-01</meta:user-defined>
    <meta:user-defined meta:name="DCTERMS.W3CDTF/OVERHEIDop.jaargang">2023</meta:user-defined>
    <meta:user-defined meta:name="OVERHEIDop.publicationIssue">379125</meta:user-defined>
    <meta:user-defined meta:name="OVERHEIDop.GmbID/DC.identifier">gmb-2023-379125</meta:user-defined>
    <meta:user-defined meta:name="OVERHEIDop.versieInformatie"/>
  </office:meta>
</office:document-meta>
</file>