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Lange Begijnestraat 11 Haarlem, het Kenaupark bij het Hannie Schaft beeld Haarlem, 0392-2023-0092057, het evenement Nationale Hannie Schaft herdenking 2023, op 26-11-2023, verzonden 3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1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057</meta:user-defined>
    <meta:user-defined meta:name="DCTERMS.abstract">het evenement Nationale Hannie Schaft herdenking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Lange Begijnestraat 11 Haarlem, het Kenaupark bij het Hannie Schaft beeld Haarlem, 0392-2023-0092057, het evenement Nationale Hannie Schaft herdenking 2023, op 26-11-2023, verzonden 30-08-2023</meta:user-defined>
    <meta:user-defined meta:name="DCTERMS.W3CDTF/DCTERMS.available">2023-09-01</meta:user-defined>
    <meta:user-defined meta:name="DCTERMS.W3CDTF/OVERHEIDop.jaargang">2023</meta:user-defined>
    <meta:user-defined meta:name="OVERHEIDop.publicationIssue">379122</meta:user-defined>
    <meta:user-defined meta:name="OVERHEIDop.GmbID/DC.identifier">gmb-2023-379122</meta:user-defined>
    <meta:user-defined meta:name="OVERHEIDop.versieInformatie"/>
  </office:meta>
</office:document-meta>
</file>