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rredreef achter huisnummer 9, Vlijm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augustus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ik aan de Borredreef, achter huisnummer 9 in Vlijmen. De aanvraag is bij de gemeente bekend onder nummer 1499274 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</text:span>
            <text:span text:style-name="nadrukcur">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912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2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2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99274 </meta:user-defined>
    <dc:language>nl</dc:language>
    <meta:user-defined meta:name="OVERHEIDop.locatietype/OVERHEIDop.gebiedsmarkering">Punt</meta:user-defined>
    <meta:user-defined meta:name="DC.title">Gemeente Heusden - Omgevingsvergunning aangevraagd - Borredreef achter huisnummer 9, Vlijmen, kappen eik</meta:user-defined>
    <meta:user-defined meta:name="DCTERMS.W3CDTF/DCTERMS.available">2023-09-06</meta:user-defined>
    <meta:user-defined meta:name="DCTERMS.W3CDTF/OVERHEIDop.jaargang">2023</meta:user-defined>
    <meta:user-defined meta:name="OVERHEIDop.externeBijlage">Situatie Borredreef achter nr 9 Vlijmen|exb-2023-41899</meta:user-defined>
    <meta:user-defined meta:name="OVERHEIDop.publicationIssue">379121</meta:user-defined>
    <meta:user-defined meta:name="OVERHEIDop.GmbID/DC.identifier">gmb-2023-379121</meta:user-defined>
    <meta:user-defined meta:name="OVERHEIDop.versieInformatie"/>
  </office:meta>
</office:document-meta>
</file>