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inipad 10 5213 HG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rtinipad 10, 5213 H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41715</text:p>
            <text:p text:style-name="common-al">
            <text:span text:style-name="nadrukvet">Datum besluit: 30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12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41715</meta:user-defined>
    <meta:user-defined meta:name="DCTERMS.abstract">Projectomschrijving: Martinipad 10, 5213HG 's-Hertogenbosch (667898), Toelichting: Graag ontvangen wij een kopie van alle correspondentie, inclusief een kopie per mail van de af te geven melding.Met vriendelijke groet,Vlasman Betonbewerkings-en Slooptechnieken bvCarla Boogaard</meta:user-defined>
    <dc:language>nl</dc:language>
    <meta:user-defined meta:name="OVERHEIDop.locatietype/OVERHEIDop.gebiedsmarkering">Punt</meta:user-defined>
    <meta:user-defined meta:name="DC.title">Martinipad 10 5213 HG 's-Hertogenbosch Sloopmelding akkoord Bouwbeslui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20</meta:user-defined>
    <meta:user-defined meta:name="OVERHEIDop.GmbID/DC.identifier">gmb-2023-379120</meta:user-defined>
    <meta:user-defined meta:name="OVERHEIDop.versieInformatie"/>
  </office:meta>
</office:document-meta>
</file>