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Watermolen 4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Watermolen 47, Zevenberg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30 augustus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911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1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3/744</meta:user-defined>
    <meta:user-defined meta:name="DCTERMS.abstract">Gemeente Moerdijk - verleend - omgevingsvergunning - aanleggen van een inrit - Watermolen 47, Zevenbergen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inrit - Watermolen 47, Zevenberg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118</meta:user-defined>
    <meta:user-defined meta:name="OVERHEIDop.GmbID/DC.identifier">gmb-2023-379118</meta:user-defined>
    <meta:user-defined meta:name="OVERHEIDop.versieInformatie"/>
  </office:meta>
</office:document-meta>
</file>