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winkel- woonfunctie naar volledige woonfunctie, vervangen kozijnen, plaatsen trap en isoleren pand  - Zuidhaven 8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haven 83, Zevenbergen</text:p>
            <text:p text:style-name="common-al">
            <text:span text:style-name="nadrukvet">Omschrijving project:</text:span> wijzigen winkel- woonfunctie naar volledige woonfunctie, vervangen kozijnen, plaatsen trap en isoleren pand </text:p>
            <text:p text:style-name="common-al">
            <text:span text:style-name="nadrukvet">Datum verzonden:</text:span> 29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911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855</meta:user-defined>
    <meta:user-defined meta:name="DCTERMS.abstract">Gemeente Moerdijk - verleend - omgevingsvergunning - wijzigen winkel- woonfunctie naar volledige woonfunctie, vervangen kozijnen, plaatsen trap en isoleren pand  - Zuidhaven 83, Zevenbergen</meta:user-defined>
    <dc:language>nl</dc:language>
    <meta:user-defined meta:name="OVERHEIDop.locatietype/OVERHEIDop.gebiedsmarkering">Adres</meta:user-defined>
    <meta:user-defined meta:name="DC.title">Gemeente Moerdijk - verleend - omgevingsvergunning - wijzigen winkel- woonfunctie naar volledige woonfunctie, vervangen kozijnen, plaatsen trap en isoleren pand  - Zuidhaven 83, Zevenber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110</meta:user-defined>
    <meta:user-defined meta:name="OVERHEIDop.GmbID/DC.identifier">gmb-2023-379110</meta:user-defined>
    <meta:user-defined meta:name="OVERHEIDop.versieInformatie"/>
  </office:meta>
</office:document-meta>
</file>