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anjelaan links naast huisnummer 40, Drunen, kappen vijf kastanjebomen in verband met kastanjebloedingszie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jf kastanjes in verband met kastanjebloedingsziekte aan de Kastanjelaan, links naast huisnummer 40 in Drunen. De aanvraag is bij de gemeente bekend onder nummer 14992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1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10 </meta:user-defined>
    <dc:language>nl</dc:language>
    <meta:user-defined meta:name="OVERHEIDop.locatietype/OVERHEIDop.gebiedsmarkering">Punt</meta:user-defined>
    <meta:user-defined meta:name="DC.title">Gemeente Heusden - Omgevingsvergunning aangevraagd - Kastanjelaan links naast huisnummer 40, Drunen, kappen vijf kastanjebomen in verband met kastanjebloedingsziekte</meta:user-defined>
    <meta:user-defined meta:name="DCTERMS.W3CDTF/DCTERMS.available">2023-09-06</meta:user-defined>
    <meta:user-defined meta:name="DCTERMS.W3CDTF/OVERHEIDop.jaargang">2023</meta:user-defined>
    <meta:user-defined meta:name="OVERHEIDop.externeBijlage">Situatie Kastanjelaan nst 40 Drunen|exb-2023-41898</meta:user-defined>
    <meta:user-defined meta:name="OVERHEIDop.publicationIssue">379108</meta:user-defined>
    <meta:user-defined meta:name="OVERHEIDop.GmbID/DC.identifier">gmb-2023-379108</meta:user-defined>
    <meta:user-defined meta:name="OVERHEIDop.versieInformatie"/>
  </office:meta>
</office:document-meta>
</file>