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ingelweg 10, 9919H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0 augustus 2023 een besluit genomen op de aanvraag met zaaknummer Z2023-00001179 voor het vervangen van de vloer op de locatie Singelweg 10, 9919HN Loppersum.</text:p>
            <text:p text:style-name="common-al">De vergunning is verleend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910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10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10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79</meta:user-defined>
    <meta:user-defined meta:name="DCTERMS.abstract">30 augustus 2023 verleend voor het vervangen van de vloer op de locatie Singelweg 10, 9919HN Loppersum.</meta:user-defined>
    <dc:language>nl</dc:language>
    <meta:user-defined meta:name="OVERHEIDop.locatietype/OVERHEIDop.gebiedsmarkering">Punt</meta:user-defined>
    <meta:user-defined meta:name="DC.title">Kennisgeving besluit op aanvraag omgevingsvergunning Singelweg 10, 9919HN Loppersum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9107</meta:user-defined>
    <meta:user-defined meta:name="OVERHEIDop.GmbID/DC.identifier">gmb-2023-379107</meta:user-defined>
    <meta:user-defined meta:name="OVERHEIDop.versieInformatie"/>
  </office:meta>
</office:document-meta>
</file>