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luidsontheffing art 4.5 APV voor het uitvoeren van slijpwerkzaamheden aan het spoor van de Nederlandse Spoorwegen over het traject tussen Den Haag en Utrecht over het grondgebied van de gemeente Zoeter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9 augustus 2023 een besluit verzonden op de aanvraag met zaaknummer 2022-113758 voor het uitvoeren van slijpwerkzaamheden aan het spoor van de Nederlandse Spoorwegen op het spoortraject tussen Den Haag en Utrecht over het grondgbeid van de gemeente Zoetermeer. De vergunning is verleend voor de in 2023 uit te voeren werkzaamheden.</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910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0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0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voor het spoor van de Nederlandse Spoorwegen op het spoortraject tussen Den Haag en Utrecht over het grondgbeid van de gemeente Zoeter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Geluidsontheffing art 4.5 APV voor het uitvoeren van slijpwerkzaamheden aan het spoor van de Nederlandse Spoorwegen over het traject tussen Den Haag en Utrecht over het grondgebied van de gemeente Zoetermeer</meta:user-defined>
    <meta:user-defined meta:name="DCTERMS.W3CDTF/DCTERMS.available">2023-09-01</meta:user-defined>
    <meta:user-defined meta:name="DCTERMS.W3CDTF/OVERHEIDop.jaargang">2023</meta:user-defined>
    <meta:user-defined meta:name="OVERHEIDop.publicationIssue">379105</meta:user-defined>
    <meta:user-defined meta:name="OVERHEIDop.GmbID/DC.identifier">gmb-2023-379105</meta:user-defined>
    <meta:user-defined meta:name="OVERHEIDop.versieInformatie"/>
  </office:meta>
</office:document-meta>
</file>