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Maasboulevard, Hoofdplein en Voorhavenkade te Schiedam op 22 januari 2023, 10 april 2023, 23 juli 2023 en 22 oktober 2023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op het verharde gedeelte van de Maasboulevard, Hoofdplein en Voorhavenkade te Schiedam op 22 januari 2023, 10 april 2023, 23 juli 2023 en 22 oktober 2023 van 10.00 uur tot 16.00 uur (opbouw van 07.00 uur tot 10.00 uur, afbouw van 16.00 uur tot 20.00 uur).</text:p>
            <text:p text:style-name="common-al">Vanaf 4 januari 2023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Maasboulev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9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Luikse markt op de Maasboulevard, Hoofdplein en Voorhavenkade te Schiedam op 22 januari 2023, 10 april 2023, 23 juli 2023 en 22 oktober 2023 van 10.00 uur tot 16.00 uur</meta:user-defined>
    <meta:user-defined meta:name="DCTERMS.W3CDTF/DCTERMS.available">2023-01-04</meta:user-defined>
    <meta:user-defined meta:name="DCTERMS.W3CDTF/OVERHEIDop.jaargang">2023</meta:user-defined>
    <meta:user-defined meta:name="OVERHEIDop.publicationIssue">3791</meta:user-defined>
    <meta:user-defined meta:name="OVERHEIDop.GmbID/DC.identifier">gmb-2023-3791</meta:user-defined>
    <meta:user-defined meta:name="OVERHEIDop.versieInformatie"/>
  </office:meta>
</office:document-meta>
</file>