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eigering omgevingsvergunning (uitgebreide procedure) Achterstraat 29 Cromvoi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 maakt bekend dat zij het voornemen heeft de aangevraagde omgevingsvergunning voor de activiteit “het gebruiken van gronden of bouwwerken in strijd met een bestemmingsplan” voor de bouw van een houtkachel en aanleg van bijbehorende leidingen op het adres Achterstraat 29 te Cromvoirt te weigeren.</text:p>
            <text:p text:style-name="common-al">
            <text:span text:style-name="nadrukcur"/>
          </text:p>
            <text:p text:style-name="common-al">
            <text:span text:style-name="nadrukcur">
              <text:span text:style-name="nadrukondlijn">Ter inzagelegging </text:span>
            </text:span>
          </text:p>
            <text:p text:style-name="common-al">De aanvraag, het conceptbesluit weigering en bijbehorende stukken liggen met ingang van 7 september 2023 tot en met 18 oktober 2023 ter inzage bij de ontvangst- en informatiebalie van het gemeentekantoor, Secretaris van Rooijstraat 1 te Vught.</text:p>
            <text:p text:style-name="common-al">
            <text:span text:style-name="nadrukcur"/>
          </text:p>
            <text:p text:style-name="common-al">
            <text:span text:style-name="nadrukondlijn">
              <text:span text:style-name="nadrukcur">Opvragen van de stukken</text:span> </text:span>
          </text:p>
            <text:p text:style-name="common-al">Gedurende genoemde periode kunt u uw zienswijze met betrekking tot deze aanvraag schriftelijk of mondeling kenbaar maken. Uw schriftelijke zienswijze kunt u sturen aan het college van burgemeester en wethouders, postbus 10.100, 5260 GA Vught.</text:p>
            <text:p text:style-name="common-al">Voor een mondelinge reactie kunt u contact opnemen met het Team Vergunningen en Veiligheid. </text:p>
            <text:p text:style-name="common-al">
            <text:span text:style-name="nadrukcur"/>
          </text:p>
            <text:p text:style-name="common-al">
            <text:span text:style-name="nadrukcur">Vught, 6 september 2023</text:span>
          </text:p>
            <text:p text:style-name="common-al">
            <text:span text:style-name="nadrukcur">Burgemeester en wethouders van Vugh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909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9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9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weigering omgevingsvergunning (uitgebreide procedure) Achterstraat 29 Cromvoirt</meta:user-defined>
    <meta:user-defined meta:name="DCTERMS.W3CDTF/DCTERMS.available">2023-09-06</meta:user-defined>
    <meta:user-defined meta:name="DCTERMS.W3CDTF/OVERHEIDop.jaargang">2023</meta:user-defined>
    <meta:user-defined meta:name="OVERHEIDop.publicationIssue">379097</meta:user-defined>
    <meta:user-defined meta:name="OVERHEIDop.GmbID/DC.identifier">gmb-2023-379097</meta:user-defined>
    <meta:user-defined meta:name="OVERHEIDop.versieInformatie"/>
  </office:meta>
</office:document-meta>
</file>