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om de beslistermijn voor de aanvraag met zaaknummer V-2023-3081 voor een omgevingsvergunning : handelen in strijd met regels ruimtelijke ordening t.b.v. Vloddercross 15 oktober 2023, op locatie Roodmolen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0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Roodmolenwe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95</meta:user-defined>
    <meta:user-defined meta:name="OVERHEIDop.GmbID/DC.identifier">gmb-2023-379095</meta:user-defined>
    <meta:user-defined meta:name="OVERHEIDop.versieInformatie"/>
  </office:meta>
</office:document-meta>
</file>