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ortherbeek (zuidzijde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30 augustus 2023 aan de aanvrager bekend gemaakt.</text:p>
            <text:p text:style-name="common-al">Dortherbeek (zuidzijde) Epse, het plaatsen van een bankje, nr. Z2023-0000069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09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9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93</meta:user-defined>
    <dc:language>nl</dc:language>
    <meta:user-defined meta:name="OVERHEIDop.locatietype/OVERHEIDop.gebiedsmarkering">Perceel</meta:user-defined>
    <meta:user-defined meta:name="DC.title">Intrekking aanvraag omgevingsvergunning Dortherbeek (zuidzijde) Eps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091</meta:user-defined>
    <meta:user-defined meta:name="OVERHEIDop.GmbID/DC.identifier">gmb-2023-379091</meta:user-defined>
    <meta:user-defined meta:name="OVERHEIDop.versieInformatie"/>
  </office:meta>
</office:document-meta>
</file>