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3 zomereiken (Quercus), Banekaterveld 31 7429AN Colmschate, [DVT00M03569] Deventer M 356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645</text:p>
            <text:p text:style-name="common-al">
            <text:span text:style-name="nadrukvet">Verzenddatum besluit:</text:span> 13-06-2023</text:p>
            <text:p text:style-name="common-al">
            <text:span text:style-name="nadrukvet">Locatie:</text:span> Banekaterveld 31 7429AN Colmschate, [DVT00M03569] Deventer M 3569 </text:p>
            <text:p text:style-name="common-al">
            <text:span text:style-name="nadrukvet">Projectomschrijving:</text:span> het kappen van 3 zomereiken (Quercus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9088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8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8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5645</meta:user-defined>
    <meta:user-defined meta:name="DCTERMS.abstract">het kappen van 3 zomereiken (Quercus)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3 zomereiken (Quercus), Banekaterveld 31 7429AN Colmschate, [DVT00M03569] Deventer M 3569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088</meta:user-defined>
    <meta:user-defined meta:name="OVERHEIDop.GmbID/DC.identifier">gmb-2023-379088</meta:user-defined>
    <meta:user-defined meta:name="OVERHEIDop.versieInformatie"/>
  </office:meta>
</office:document-meta>
</file>