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81*"/>
    </style:style>
  </office:automatic-styles>
  <office:body>
    <office:text>
      <text:p text:style-name="new_page_staatscourant"/>
      <text:p text:style-name="single-kop-titel">Rectifcatie: Tilburg, toegekend Alcoholwetvergunning op aanvraag Z-HZ_DH_V-2023-00644 op grond van artikel 3, eerste lid, van de Alcoholwet.Schoorstraat 37 te Udenhout Verzonden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betreft een Alcoholwetvergunning aan:</text:p>
            <text:p text:style-name="common-al">De Baron Udenhout BV</text:p>
            <text:p text:style-name="common-al">Schoorstraat 37, 5071 RC Udenhou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-HZ_DH_V-2023-00644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common-al"/>
            <text:p text:style-name="common-al">Kenmerk: - Z-HZ_DH_V-2023-0064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08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catie: Tilburg, toegekend Alcoholwetvergunning op aanvraag Z-HZ_DH_V-2023-00644 op grond van artikel 3, eerste lid, van de Alcoholwet.Schoorstraat 37 te Udenhout Verzonden 24-08-2023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82</meta:user-defined>
    <meta:user-defined meta:name="OVERHEIDop.GmbID/DC.identifier">gmb-2023-379082</meta:user-defined>
    <meta:user-defined meta:name="OVERHEIDop.versieInformatie"/>
  </office:meta>
</office:document-meta>
</file>