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bruik openbare ruimte art. 2.10 A van de  APV, Vinkplein 18-124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vergunning hebben verleend:</text:p>
            <text:p text:style-name="common-al">Kenmerk: 2023-0126262</text:p>
            <text:p text:style-name="common-al">Voor de activiteit: het plaatsen van een tijdelijke containerlift </text:p>
            <text:p text:style-name="common-al">Voor de periode van: 30 augustus tot en met 22 september 2023</text:p>
            <text:p text:style-name="common-al">Locatie: Vinkplein 18-124  Zwijndrecht</text:p>
            <text:p text:style-name="common-al">Datum besluit: 29 augustus 2023</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379079</text:span><text:line-break/><text:date style:data-style-name="dag" text:fixed="true" text:date-value="2023-09-01"/><text:line-break/><text:date style:data-style-name="jaar" text:fixed="true" text:date-value="2023-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9079</text:span><text:date style:data-style-name="nicedate" text:fixed="true" text:date-value="2023-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9079</text:span><text:date style:data-style-name="nicedate" text:fixed="true" text:date-value="2023-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3-0126262</meta:user-defined>
    <dc:language>nl</dc:language>
    <meta:user-defined meta:name="OVERHEIDop.locatietype/OVERHEIDop.gebiedsmarkering">Adres</meta:user-defined>
    <meta:user-defined meta:name="DC.title">Verleende vergunning gebruik openbare ruimte art. 2.10 A van de  APV, Vinkplein 18-124  Zwijndrecht</meta:user-defined>
    <meta:user-defined meta:name="DCTERMS.W3CDTF/DCTERMS.available">2023-09-01</meta:user-defined>
    <meta:user-defined meta:name="DCTERMS.W3CDTF/OVERHEIDop.jaargang">2023</meta:user-defined>
    <meta:user-defined meta:name="OVERHEIDop.publicationIssue">379079</meta:user-defined>
    <meta:user-defined meta:name="OVERHEIDop.GmbID/DC.identifier">gmb-2023-379079</meta:user-defined>
    <meta:user-defined meta:name="OVERHEIDop.versieInformatie"/>
  </office:meta>
</office:document-meta>
</file>