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567, het aanvragen van kamerbewoning tbv internationale medewerkers Piet Mondriaanstraat 2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07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567</meta:user-defined>
    <meta:user-defined meta:name="DCTERMS.abstract">het aanvragen van kamerbewoning tbv internationale medewerkers Piet Mondriaanstraat 28 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567, het aanvragen van kamerbewoning tbv internationale medewerkers Piet Mondriaanstraat 28 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77</meta:user-defined>
    <meta:user-defined meta:name="OVERHEIDop.GmbID/DC.identifier">gmb-2023-379077</meta:user-defined>
    <meta:user-defined meta:name="OVERHEIDop.versieInformatie"/>
  </office:meta>
</office:document-meta>
</file>