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akkeveenseweg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3 heeft de gemeente een melding ontvangen voor activiteiten waarvoor geen vergunningplicht geldt op de locatie Bakkeveenseweg, Een-West. De melding is geregistreerd onder zaaknummer Z2023-00004626. De melding betreft:</text:p>
            <text:p text:style-name="common-al">verklaring van geen bezwaar Tocht van Groningen op 10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907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4626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PV-melding Bakkeveenseweg, Een-W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76</meta:user-defined>
    <meta:user-defined meta:name="OVERHEIDop.GmbID/DC.identifier">gmb-2023-379076</meta:user-defined>
    <meta:user-defined meta:name="OVERHEIDop.versieInformatie"/>
  </office:meta>
</office:document-meta>
</file>