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ing - Bosrandweg 407 en 407A, De K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, dat zij in het kader van de Wet algemene bepalingen omgevingsrecht hebben besloten de beslistermijn te verlengen met een termijn van 6 weken (artikel 3.9, lid 2 Wabo) voor de volgende aanvraag:</text:p>
            <text:p text:style-name="common-al">(1796 NE) Bosrandweg 407 en 407A, De Koog: zaaknummer 3365060 Vervangen van een bedrijfswoning en het vervangen van 5 chalets door 4 zomerhuizen. De uiterste beslisdatum is 14 oktober 2023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79072</text:span><text:line-break/><text:date style:data-style-name="dag" text:fixed="true" text:date-value="2023-09-01"/><text:line-break/><text:date style:data-style-name="jaar" text:fixed="true" text:date-value="2023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9072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9072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365060 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Omgevingsvergunning Verlenging - Bosrandweg 407 en 407A, De Koog</meta:user-defined>
    <meta:user-defined meta:name="DCTERMS.W3CDTF/DCTERMS.available">2023-09-01</meta:user-defined>
    <meta:user-defined meta:name="DCTERMS.W3CDTF/OVERHEIDop.jaargang">2023</meta:user-defined>
    <meta:user-defined meta:name="OVERHEIDop.publicationIssue">379072</meta:user-defined>
    <meta:user-defined meta:name="OVERHEIDop.GmbID/DC.identifier">gmb-2023-379072</meta:user-defined>
    <meta:user-defined meta:name="OVERHEIDop.versieInformatie"/>
  </office:meta>
</office:document-meta>
</file>