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verplaatsen dakraam t.b.v. nieuwe keuken, César Domelahof 23 3544MJ Utrecht, Nieuwe Rijn 93 2312JL Leiden, Nieuwe Rijn 93 2312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0765</text:p>
            <text:p text:style-name="common-al">
            <text:span text:style-name="nadrukvet">Ingekomen:</text:span> 29-08-2023 00:00</text:p>
            <text:p text:style-name="common-al">
            <text:span text:style-name="nadrukvet">Locatie:</text:span> César Domelahof 23 3544MJ Utrecht, Nieuwe Rijn 93 2312JL Leiden, Nieuwe Rijn 93 2312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0765" xlink:type="simple">publicatiesomgevingsvergunningen@leiden.nl</text:a> de volgende gegevens:</text:p>
            <text:p text:style-name="common-al">-het kenmerk van de aanvraag: Z/23/35707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07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0765</meta:user-defined>
    <meta:user-defined meta:name="DCTERMS.abstract">verbouwen en verplaatsen dakraam t.b.v. nieuwe keuken</meta:user-defined>
    <dc:language>nl</dc:language>
    <meta:user-defined meta:name="OVERHEIDop.locatietype/OVERHEIDop.gebiedsmarkering">Punt</meta:user-defined>
    <meta:user-defined meta:name="DC.title">Aanvraag omgevingsvergunning, verbouwen en verplaatsen dakraam t.b.v. nieuwe keuken, César Domelahof 23 3544MJ Utrecht, Nieuwe Rijn 93 2312JL Leiden, Nieuwe Rijn 93 2312JL Leiden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114_8025007_16933207...|exb-2023-41894</meta:user-defined>
    <meta:user-defined meta:name="OVERHEIDop.publicationIssue">379071</meta:user-defined>
    <meta:user-defined meta:name="OVERHEIDop.GmbID/DC.identifier">gmb-2023-379071</meta:user-defined>
    <meta:user-defined meta:name="OVERHEIDop.versieInformatie"/>
  </office:meta>
</office:document-meta>
</file>