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- Zanddijk 162,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5 KG) Zanddijk 162, De Cocksdorp: zaaknummer 3361020 Nieuwbouw van een zomerhuis. De uiterste beslistermijn is 11 oktober 2023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79058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058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058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61020 </meta:user-defined>
    <dc:language>nl</dc:language>
    <meta:user-defined meta:name="OVERHEIDop.locatietype/OVERHEIDop.gebiedsmarkering">Adres</meta:user-defined>
    <meta:user-defined meta:name="DC.title">Omgevingsvergunning Verlenging - Zanddijk 162, De Cocksdorp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058</meta:user-defined>
    <meta:user-defined meta:name="OVERHEIDop.GmbID/DC.identifier">gmb-2023-379058</meta:user-defined>
    <meta:user-defined meta:name="OVERHEIDop.versieInformatie"/>
  </office:meta>
</office:document-meta>
</file>