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es Marijkestraat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5451</text:p>
            <text:p text:style-name="common-al">Voor de activiteit: het plaatsen van een container </text:p>
            <text:p text:style-name="common-al">Voor de periode van: 23 augustus tot en met 15 september 2023</text:p>
            <text:p text:style-name="common-al">Locatie: Prinses Marijkestraat 2  Zwijndrecht</text:p>
            <text:p text:style-name="common-al">Datum besluit: 28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05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5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5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5451</meta:user-defined>
    <dc:language>nl</dc:language>
    <meta:user-defined meta:name="OVERHEIDop.locatietype/OVERHEIDop.gebiedsmarkering">Adres</meta:user-defined>
    <meta:user-defined meta:name="DC.title">Verleende vergunning gebruik openbare ruimte art. 2.10 A van de  APV, Prinses Marijkestraat 2 Zwijndrecht</meta:user-defined>
    <meta:user-defined meta:name="DCTERMS.W3CDTF/DCTERMS.available">2023-09-01</meta:user-defined>
    <meta:user-defined meta:name="DCTERMS.W3CDTF/OVERHEIDop.jaargang">2023</meta:user-defined>
    <meta:user-defined meta:name="OVERHEIDop.publicationIssue">379056</meta:user-defined>
    <meta:user-defined meta:name="OVERHEIDop.GmbID/DC.identifier">gmb-2023-379056</meta:user-defined>
    <meta:user-defined meta:name="OVERHEIDop.versieInformatie"/>
  </office:meta>
</office:document-meta>
</file>