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samenvoegen van twee appartementen, Kort Rapenburg 3 2311GC Leiden, Oranje Nassaulaan 22 2361LG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0804</text:p>
            <text:p text:style-name="common-al">
            <text:span text:style-name="nadrukvet">Ingekomen:</text:span> 29-08-2023 00:00</text:p>
            <text:p text:style-name="common-al">
            <text:span text:style-name="nadrukvet">Locatie:</text:span> Kort Rapenburg 3 2311GC Leiden, Oranje Nassaulaan 22 2361LG Warmo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0804" xlink:type="simple">publicatiesomgevingsvergunningen@leiden.nl</text:a> de volgende gegevens:</text:p>
            <text:p text:style-name="common-al">-het kenmerk van de aanvraag: Z/23/35708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05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0804</meta:user-defined>
    <meta:user-defined meta:name="DCTERMS.abstract">tijdelijk samenvoegen van twee appartementen</meta:user-defined>
    <dc:language>nl</dc:language>
    <meta:user-defined meta:name="OVERHEIDop.locatietype/OVERHEIDop.gebiedsmarkering">Punt</meta:user-defined>
    <meta:user-defined meta:name="DC.title">Aanvraag omgevingsvergunning, tijdelijk samenvoegen van twee appartementen, Kort Rapenburg 3 2311GC Leiden, Oranje Nassaulaan 22 2361LG Warmond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120_8025461_16933178...|exb-2023-41893</meta:user-defined>
    <meta:user-defined meta:name="OVERHEIDop.publicationIssue">379054</meta:user-defined>
    <meta:user-defined meta:name="OVERHEIDop.GmbID/DC.identifier">gmb-2023-379054</meta:user-defined>
    <meta:user-defined meta:name="OVERHEIDop.versieInformatie"/>
  </office:meta>
</office:document-meta>
</file>