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verdieping, Canterlandseweg 45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45, Gytsjerk</text:p>
            <text:p text:style-name="common-al">Olo: 7372525</text:p>
            <text:p text:style-name="common-al">het bouwen van een verdieping</text:p>
            <text:p text:style-name="common-al">Datum ontvangst: 2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90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verdieping, Canterlandseweg 45, Gytsjerk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905</meta:user-defined>
    <meta:user-defined meta:name="OVERHEIDop.GmbID/DC.identifier">gmb-2023-37905</meta:user-defined>
    <meta:user-defined meta:name="OVERHEIDop.versieInformatie"/>
  </office:meta>
</office:document-meta>
</file>