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eweg perceel E 36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aleweg perceel E 36, 9633, voor de bouw van een mestbassin en een hekwerk aan een betonpad, 29 augustus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904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aaleweg perceel E 36 Muntendam aanvraag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49</meta:user-defined>
    <meta:user-defined meta:name="OVERHEIDop.GmbID/DC.identifier">gmb-2023-379049</meta:user-defined>
    <meta:user-defined meta:name="OVERHEIDop.versieInformatie"/>
  </office:meta>
</office:document-meta>
</file>