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avenseind 3 in Bergeijk, bouwen van een bedrijfspand en het aanleggen van een inrit/uitweg (De Waterlaat fase 7, kavel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425</text:p>
            <text:p text:style-name="common-al">Locatie: Ravenseind 3 5571 SE Bergeijk</text:p>
            <text:p text:style-name="common-al">Omschrijving: bouwen van een bedrijfspand en het aanleggen van een inrit/uitweg aan Ravenseind 3 (De Waterlaat fase 7, kavel 11)</text:p>
            <text:p text:style-name="common-al">Het besluit is verzonden op 30-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904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4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4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1425</meta:user-defined>
    <meta:user-defined meta:name="DCTERMS.abstract">bouwen van een bedrijfspand en het aanleggen van een inrit/uitweg aan Ravenseind 3 (De Waterlaat fase 7, kavel 11)</meta:user-defined>
    <dc:language>nl</dc:language>
    <meta:user-defined meta:name="OVERHEIDop.locatietype/OVERHEIDop.gebiedsmarkering">Punt</meta:user-defined>
    <meta:user-defined meta:name="DC.title">Verleende omgevingsvergunning voor Ravenseind 3 in Bergeijk, bouwen van een bedrijfspand en het aanleggen van een inrit/uitweg (De Waterlaat fase 7, kavel 11)</meta:user-defined>
    <meta:user-defined meta:name="DCTERMS.W3CDTF/DCTERMS.available">2023-09-01</meta:user-defined>
    <meta:user-defined meta:name="DCTERMS.W3CDTF/OVERHEIDop.jaargang">2023</meta:user-defined>
    <meta:user-defined meta:name="OVERHEIDop.publicationIssue">379048</meta:user-defined>
    <meta:user-defined meta:name="OVERHEIDop.GmbID/DC.identifier">gmb-2023-379048</meta:user-defined>
    <meta:user-defined meta:name="OVERHEIDop.versieInformatie"/>
  </office:meta>
</office:document-meta>
</file>