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rit, Tubastraat 1 5642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874 </text:p>
            <text:p text:style-name="common-al"> Omschrijving: aanleggen van e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bastraat 1 5642RV Eindhoven</text:p>
              </text:list-item>
            </text:list>
            <text:p text:style-name="common-al"> Datum ontvangst: 29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04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87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Tubastraat 1 5642RV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45</meta:user-defined>
    <meta:user-defined meta:name="OVERHEIDop.GmbID/DC.identifier">gmb-2023-379045</meta:user-defined>
    <meta:user-defined meta:name="OVERHEIDop.versieInformatie"/>
  </office:meta>
</office:document-meta>
</file>